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ELLEWEI NAAST NUMMER 5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damwand (ten behoeve van een weilanddepot voor het tijdelijk opslaan van baggerspecie) op het perceel Kapellewei naast nummer 5 te Haskerdijken (12-04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211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1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1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ELLEWEI NAAST NUMMER 5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15</meta:user-defined>
    <meta:user-defined meta:name="OVERHEIDop.GmbID/DC.identifier">gmb-2017-621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68MK 5</meta:user-defined>
    <meta:user-defined meta:name="OVERHEIDop.woonplaats">Haskerdijken</meta:user-defined>
    <meta:user-defined meta:name="OVERHEIDop.straatnaam">Kapelle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260 557748</meta:user-defined>
    <meta:user-defined meta:name="OVERHEIDop.versieInformatie"/>
  </office:meta>
</office:document-meta>
</file>