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16 Brucknerlaan 103 tm 301 (K sectie T 1371) te Tilburg, omzetten van logeerkamers naar wooneenheden, verzonden 12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4 - Z-HZ_WABO-2017-00616 - B - Brucknerlaan 103 tm 301 (K sectie T 137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11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16 Brucknerlaan 103 tm 301 (K sectie T 1371) te Tilburg, omzetten van logeerkamers naar wooneenheden, verzonden 12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14</meta:user-defined>
    <meta:user-defined meta:name="OVERHEIDop.GmbID/DC.identifier">gmb-2017-62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H 103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2 399424</meta:user-defined>
    <meta:user-defined meta:name="OVERHEIDop.versieInformatie"/>
  </office:meta>
</office:document-meta>
</file>