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Aarperstraat 34,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19</text:p>
            <text:p text:style-name="common-al">Datum verzonden: 10-04-2017 </text:p>
            <text:p text:style-name="common-al">Omschrijving: Westerhoven, Aarperstraat 34, bouwen van een (mantelzorg)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1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1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1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Aarperstraat 34, bouwen van een (mantel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13</meta:user-defined>
    <meta:user-defined meta:name="OVERHEIDop.GmbID/DC.identifier">gmb-2017-62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K 20</meta:user-defined>
    <meta:user-defined meta:name="OVERHEIDop.woonplaats">Westerhoven</meta:user-defined>
    <meta:user-defined meta:name="OVERHEIDop.straatnaam">Aarp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376 371547</meta:user-defined>
    <meta:user-defined meta:name="OVERHEIDop.versieInformatie"/>
  </office:meta>
</office:document-meta>
</file>