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an 21 E, 5211 JJ, ’s-Hertogenbosch, het aanpassen van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Parklaan 21 E, 5211 JJ, ’s-Hertogenbosch, het aanpassen van de entree, bouwen, WB00035757, 6 januari 201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211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laan 21 E, 5211 JJ, ’s-Hertogenbosch, het aanpassen van de ent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11</meta:user-defined>
    <meta:user-defined meta:name="OVERHEIDop.GmbID/DC.identifier">gmb-2017-62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J 21e</meta:user-defined>
    <meta:user-defined meta:name="OVERHEIDop.woonplaats">'s-Hertogenbosch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11 410633</meta:user-defined>
    <meta:user-defined meta:name="OVERHEIDop.versieInformatie"/>
  </office:meta>
</office:document-meta>
</file>