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erheideweg 9a, veranderen van de inrichting W. Houbraken Agrarische Produkten (omzetting van zoogkoeien en vleesvee naar jong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19</text:p>
            <text:p text:style-name="common-al">Datum verzonden: 12-04-2017</text:p>
            <text:p text:style-name="common-al">Omschrijving: Bergeijk, Looerheideweg 9a, veranderen van de inrichting W. Houbraken Agrarische Produkten (omzetting van zoogkoeien en vleesvee naar jongve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10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Looerheideweg 9a, veranderen van de inrichting W. Houbraken Agrarische Produkten (omzetting van zoogkoeien en vleesvee naar jongve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8</meta:user-defined>
    <meta:user-defined meta:name="OVERHEIDop.GmbID/DC.identifier">gmb-2017-6210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9a</meta:user-defined>
    <meta:user-defined meta:name="OVERHEIDop.woonplaats">Bergeijk</meta:user-defined>
    <meta:user-defined meta:name="OVERHEIDop.straatnaam">Looër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03 366520</meta:user-defined>
    <meta:user-defined meta:name="OVERHEIDop.versieInformatie"/>
  </office:meta>
</office:document-meta>
</file>