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Rij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De Koekfabriek</text:p>
            <text:p text:style-name="common-al">Locatie: Rijnstraat 17</text:p>
            <text:p text:style-name="last-al">Dossiernummer: 134781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0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Rij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7</meta:user-defined>
    <meta:user-defined meta:name="OVERHEIDop.GmbID/DC.identifier">gmb-2017-621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18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9 443806</meta:user-defined>
    <meta:user-defined meta:name="OVERHEIDop.versieInformatie"/>
  </office:meta>
</office:document-meta>
</file>