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Elsenbos 1 (zandpad) Sectie D, nummer 142/145, vervangen van een afsluiterspost van transportleiding en bouwen van een elektriciteitshuisje en erfafsched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444</text:p>
            <text:p text:style-name="common-al">Datum verzonden: 10-04-2017 </text:p>
            <text:p text:style-name="common-al">Omschrijving: Westerhoven, Elsenbos 1 (zandpad) Sectie D, nummer 142/145, vervangen van een afsluiterspost van transportleiding en bouwen van een elektriciteitshuisje en erfafscheid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10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0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0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Elsenbos 1 (zandpad) Sectie D, nummer 142/145, vervangen van een afsluiterspost van transportleiding en bouwen van een elektriciteitshuisje en erfafsche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106</meta:user-defined>
    <meta:user-defined meta:name="OVERHEIDop.GmbID/DC.identifier">gmb-2017-62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CA 5</meta:user-defined>
    <meta:user-defined meta:name="OVERHEIDop.woonplaats">Westerhoven</meta:user-defined>
    <meta:user-defined meta:name="OVERHEIDop.straatnaam">Steenovens</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903 371776</meta:user-defined>
    <meta:user-defined meta:name="OVERHEIDop.versieInformatie"/>
  </office:meta>
</office:document-meta>
</file>