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Vennenberg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17 heeft de gemeente Dalfsen een aanvraag ontvangen voor het bouwen van een woning op het perceel Vennenbergweg 5 in Dalfsen. De aanvraag is geregistreerd onder zaaknummer Z/17/49506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10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Vennenbergweg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102</meta:user-defined>
    <meta:user-defined meta:name="OVERHEIDop.GmbID/DC.identifier">gmb-2017-62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E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139 499464</meta:user-defined>
    <meta:user-defined meta:name="OVERHEID.EPSG28992/DC.spatial">219062.22 499443.46</meta:user-defined>
    <meta:user-defined meta:name="OVERHEIDop.versieInformatie"/>
  </office:meta>
</office:document-meta>
</file>