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Westerhoven, plaatsen van een overkapping van 26 t/m 30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7 (verzonden op 11 april 2017) is toestemming verleend aan Café de Kroon voor het plaatsen van een overkapping tijdens de kermis van Westerhoven van 26 t/m 30 mei 2017</text:p>
            <text:p text:style-name="common-al"/>
            <text:p text:style-name="common-al">Tijdens de kermis worden de volgende wegen tijdelijk afgesloten voor alle verkeer, behalve voetgangers:</text:p>
            <text:p text:style-name="common-al"/>
            <text:p text:style-name="common-al">Locatie: Dorpstraat ter hoogte van huisnr. 7 te Westerhoven</text:p>
            <text:p text:style-name="common-al">Datum: van 26 t/m 30 mei 2017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210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0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0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Westerhoven, plaatsen van een overkapping van 26 t/m 30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01</meta:user-defined>
    <meta:user-defined meta:name="OVERHEIDop.GmbID/DC.identifier">gmb-2017-621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C 7</meta:user-defined>
    <meta:user-defined meta:name="OVERHEIDop.woonplaats">Westerhov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836 371362</meta:user-defined>
    <meta:user-defined meta:name="OVERHEIDop.versieInformatie"/>
  </office:meta>
</office:document-meta>
</file>