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ebosch, houden van een jeugdkamp van RKSV De Weebosch van 9 t/m 11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7 (verzonden op 11 april 2017) is toestemming verleend aan RKSV de Weebosch voor het houden van een jeugdkamp op sportpark 't Voortje te Bergeijk van 9 t/m 11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10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ebosch, houden van een jeugdkamp van RKSV De Weebosch van 9 t/m 11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0</meta:user-defined>
    <meta:user-defined meta:name="OVERHEIDop.GmbID/DC.identifier">gmb-2017-62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W 65</meta:user-defined>
    <meta:user-defined meta:name="OVERHEIDop.woonplaats">Bergeijk</meta:user-defined>
    <meta:user-defined meta:name="OVERHEIDop.straatnaam">Weebosch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567 368875</meta:user-defined>
    <meta:user-defined meta:name="OVERHEIDop.versieInformatie"/>
  </office:meta>
</office:document-meta>
</file>