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plaatsen van een overkapping op Hof 18 van 8 t/m 1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7 (verzonden op 12 april 2017) is toestemming verleend aan Streekrestaurant de Hofkaemer voor het plaatsen van een overkapping van 8 t/m 12 jul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209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plaatsen van een overkapping op Hof 18 van 8 t/m 1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99</meta:user-defined>
    <meta:user-defined meta:name="OVERHEIDop.GmbID/DC.identifier">gmb-2017-620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18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36 370275</meta:user-defined>
    <meta:user-defined meta:name="OVERHEIDop.versieInformatie"/>
  </office:meta>
</office:document-meta>
</file>