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13 Heuvelpoort 362 (K sectie M 11288) te Tilburg, verbouwen van winkelpand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4 - Z-HZ_WABO-2017-00713 - B - Heuvelpoort 362 (K sectie M 1128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9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13 Heuvelpoort 362 (K sectie M 11288) te Tilburg, verbouwen van winkelpand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5</meta:user-defined>
    <meta:user-defined meta:name="OVERHEIDop.GmbID/DC.identifier">gmb-2017-6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