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Luyksgestel, het houden van een donateursactie door Harmonie Theodatus van 16 mei t/m 28 jun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11 april 2017 (verzonden op 11 april 2017) is vergunning verleend aan Harmonie Theodatus voor het houden van een donateursactie in de kern Luyksgestel van 16 mei t/m 28 jun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09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9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9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Luyksgestel, het houden van een donateursactie door Harmonie Theodatus van 16 mei t/m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94</meta:user-defined>
    <meta:user-defined meta:name="OVERHEIDop.GmbID/DC.identifier">gmb-2017-62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1</meta:user-defined>
    <meta:user-defined meta:name="OVERHEIDop.woonplaats">Luyksgestel</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59 366408</meta:user-defined>
    <meta:user-defined meta:name="OVERHEIDop.versieInformatie"/>
  </office:meta>
</office:document-meta>
</file>