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39 Debussylaan 47 te Tilburg, kappen van 3 bomen, verzonden 12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14 - Z-HZ_WABO-2017-00739 - B - Debussylaan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09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39 Debussylaan 47 te Tilburg, kappen van 3 bomen, verzonden 12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92</meta:user-defined>
    <meta:user-defined meta:name="OVERHEIDop.GmbID/DC.identifier">gmb-2017-62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47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7-14805</meta:user-defined>
    <meta:user-defined meta:name="OVERHEID.EPSG28992/DC.spatial">133026 399278</meta:user-defined>
    <meta:user-defined meta:name="OVERHEIDop.versieInformatie"/>
  </office:meta>
</office:document-meta>
</file>