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167 Burgemeester Brokxlaan 1041 te Tilburg, verbouwen van 2 stuks treinwagons, 1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414 - Z-HZ_WABO-2017-00167 - V - Burgemeester Brokxlaan 10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8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167 Burgemeester Brokxlaan 1041 te Tilburg, verbouwen van 2 stuks treinwagons, 1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89</meta:user-defined>
    <meta:user-defined meta:name="OVERHEIDop.GmbID/DC.identifier">gmb-2017-6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43</meta:user-defined>
    <meta:user-defined meta:name="OVERHEIDop.versieInformatie"/>
  </office:meta>
</office:document-meta>
</file>