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1365 Karmelietenstraat 21 te Tilburg, kamerverhuur, verzonden 12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414 - Z-HZ_HUIS-2017-01365 - B - Karmelieten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08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8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8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1365 Karmelietenstraat 21 te Tilburg, kamerverhuur, verzonden 12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86</meta:user-defined>
    <meta:user-defined meta:name="OVERHEIDop.GmbID/DC.identifier">gmb-2017-62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BB 21</meta:user-defined>
    <meta:user-defined meta:name="OVERHEIDop.woonplaats">Tilburg</meta:user-defined>
    <meta:user-defined meta:name="OVERHEIDop.straatnaam">Karmeliet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55 398431</meta:user-defined>
    <meta:user-defined meta:name="OVERHEIDop.versieInformatie"/>
  </office:meta>
</office:document-meta>
</file>