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buiten behandeling stellen – OLO2800638– Ooijse Bandijk 1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plaatsen van een plantenkasje</text:p>
            <text:p text:style-name="tussenkopcur">Locatie: Ooijse Bandijk 1 te Ooij</text:p>
            <text:p text:style-name="tussenkopcur">Datum besluit: 12 april 2017</text:p>
            <text:p text:style-name="tussenkopcur">Zaaknummer ODRN: W.Z17.101773.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text:p>
            <text:p text:style-name="tussenkopcur">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08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8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8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buiten behandeling stellen – OLO2800638– Ooijse Bandijk 1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080</meta:user-defined>
    <meta:user-defined meta:name="OVERHEIDop.GmbID/DC.identifier">gmb-2017-620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C 1</meta:user-defined>
    <meta:user-defined meta:name="OVERHEIDop.woonplaats">Ooij</meta:user-defined>
    <meta:user-defined meta:name="OVERHEIDop.straatnaam">Ooijse Ban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018 431437</meta:user-defined>
    <meta:user-defined meta:name="OVERHEIDop.versieInformatie"/>
  </office:meta>
</office:document-meta>
</file>