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 1251 GN, het vellen van 1 Lariks      (herplant), verzonden 27 december 2016.            </text:p>
                <text:p text:style-name="al"/>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08</meta:user-defined>
    <meta:user-defined meta:name="OVERHEIDop.GmbID/DC.identifier">gmb-2017-6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1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