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verstraat 19, en 19a bouwen van een twee onder een kap 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7</text:p>
            <text:p text:style-name="common-al">Datum verzonden: 11-04-2017 </text:p>
            <text:p text:style-name="common-al">Omschrijving: Westerhoven, Hoeverstraat 19, en 19a bouwen van een twee onder een kap won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7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oeverstraat 19, en 19a bouwen van een twee onder een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78</meta:user-defined>
    <meta:user-defined meta:name="OVERHEIDop.GmbID/DC.identifier">gmb-2017-62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op.woonplaats">Westerhoven</meta:user-defined>
    <meta:user-defined meta:name="OVERHEIDop.straatnaam">Hoe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375 371799</meta:user-defined>
    <meta:user-defined meta:name="OVERHEID.EPSG28992/DC.spatial">156375 371799</meta:user-defined>
    <meta:user-defined meta:name="OVERHEIDop.versieInformatie"/>
  </office:meta>
</office:document-meta>
</file>