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tiviteitenbesluit Milieubeheer M2017-007\0971-AZK-49770, {{globale locati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Activiteitenbesluit Milieubeheer </text:span>Burgemeester en wethouders van de gemeente Stein maken ter voldoening aan het bepaalde in artikel 8.41 lid 4 van de Wet milieubeheer bekend dat zij de volgende melding hebben ontvangen.</text:p>
            <text:p text:style-name="common-al"/>
            <text:p text:style-name="common-al">
            <text:span text:style-name="nadrukvet">Activiteitenbesluit</text:span>Aanvrager: La Vida Dance Studio</text:p>
            <text:p text:style-name="common-al">Locatie: Havenstraat 23, 6171 ED Stein</text:p>
            <text:p text:style-name="common-al">Datum melding:13 maart 2017</text:p>
            <text:p text:style-name="common-al">Zaaknummer: 2016-603149</text:p>
            <text:p text:style-name="common-al">Dossiernummer: M2017-007\0971-AZK-49770</text:p>
            <text:p text:style-name="common-al">Betreft: Melding Activiteitenbesluit milieubeheer voor La Vida Dancestudio</text:p>
            <text:p text:style-name="common-al"/>
            <text:p text:style-name="common-al">De inrichting valt onder de werking van het Activiteitenbesluit en de ministeriële regeling. Dit betekent dat de inrichting moet voldoen aan de voorschriften uit het Activiteitenbesluit en de ministeriële regeling die op de inrichting van toepassing zijn. Voor meer informatie kunt u het E-loket raadplegen via https://www.aimonline.nl</text:p>
            <text:p text:style-name="common-al">De hierboven vermelde melding en de daarbij behorende stukken liggen van de dag na publicatiedatum gedurende zes weken voor iedereen ter inzage in het gemeentehuis van maandag tot en met vrijdag van 9.00 uur tot 13.00 uur en op woensdag doorlopend van 9.00 uur tot 17.00 uur. Tegen deze melding kunt u geen bezwaarschrift of zienswijze indienen.</text:p>
            <text:p text:style-name="last-al">Voor nadere informatie kunt u contact opnemen met de Regionale Uitvoeringsdienst Zuid-Limburg, telefoon: 043-3897812 onder vermelding van zaaknummer OPGAVE ZAAKNUMMER RU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62076</text:span><text:line-break/><text:date style:data-style-name="dag" text:fixed="true" text:date-value="2017-04-14"/><text:line-break/><text:date style:data-style-name="jaar" text:fixed="true" text:date-value="2017-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076</text:span><text:date style:data-style-name="nicedate" text:fixed="true" text:date-value="2017-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076</text:span><text:date style:data-style-name="nicedate" text:fixed="true" text:date-value="2017-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Activiteitenbesluit Milieubeheer M2017-007\0971-AZK-49770, {{globale locati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4</meta:user-defined>
    <meta:user-defined meta:name="OVERHEIDop.publicationIssue">62076</meta:user-defined>
    <meta:user-defined meta:name="OVERHEIDop.GmbID/DC.identifier">gmb-2017-620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71</meta:user-defined>
    <meta:user-defined meta:name="OVERHEIDgvop.Informatietype/DC.type">Beschikkingen | aanvraag</meta:user-defined>
    <meta:user-defined meta:name="OVERHEID.Gemeente/OVERHEID.authority">Stein</meta:user-defined>
    <meta:user-defined meta:name="OVERHEID.Gemeente/DCTERMS.publisher">Stein</meta:user-defined>
    <meta:user-defined meta:name="OVERHEID.EPSG28992/DC.spatial">181292 331715</meta:user-defined>
    <meta:user-defined meta:name="OVERHEIDop.versieInformatie"/>
  </office:meta>
</office:document-meta>
</file>