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761189 – Rijksstraatweg 203a en 205a te 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vergroten van 2 appartementen door het bouwen van dakopbouwen</text:p>
            <text:p text:style-name="tussenkopcur">Locatie: Rijksstraatweg 203a en 205a te Beek</text:p>
            <text:p text:style-name="tussenkopcur">Datum besluit: 12 april 2017</text:p>
            <text:p text:style-name="tussenkopcur">Zaaknummer ODRN: W.Z17.101283.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2073</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073</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073</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2761189 – Rijksstraatweg 203a en 205a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073</meta:user-defined>
    <meta:user-defined meta:name="OVERHEIDop.GmbID/DC.identifier">gmb-2017-620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CR 203a</meta:user-defined>
    <meta:user-defined meta:name="OVERHEIDop.woonplaats">Beek</meta:user-defined>
    <meta:user-defined meta:name="OVERHEIDop.straatnaam">Rijksstraat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235 426732</meta:user-defined>
    <meta:user-defined meta:name="OVERHEIDop.versieInformatie"/>
  </office:meta>
</office:document-meta>
</file>