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iëlaan mast nr. onbekend, 's-Hertogenbosch sectie C nummer 930, verplaatse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ziëlaan mast nr. onbekend, 's-Hertogenbosch sectie C nummer 930, verplaatsing lichtmastreclame, reclame, WB00037031, 05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7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7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7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ziëlaan mast nr. onbekend, 's-Hertogenbosch sectie C nummer 930, verplaatsen lichtmas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72</meta:user-defined>
    <meta:user-defined meta:name="OVERHEIDop.GmbID/DC.identifier">gmb-2017-62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A 20</meta:user-defined>
    <meta:user-defined meta:name="OVERHEIDop.woonplaats">'s-Hertogenbosch</meta:user-defined>
    <meta:user-defined meta:name="OVERHEIDop.straatnaam">Azië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827 413177</meta:user-defined>
    <meta:user-defined meta:name="OVERHEIDop.versieInformatie"/>
  </office:meta>
</office:document-meta>
</file>