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toevoegen van winkelruimte aan de bestaande bovenwoning, V2016/711,  Dorpsstraat 20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20 te Boskoop </text:p>
            <text:p text:style-name="common-al">  2771 DH </text:p>
            <text:p text:style-name="common-al">V2016/711</text:p>
            <text:p text:style-name="common-al">het toevoegen van winkelruimte aan de bestaande bovenwoning</text:p>
            <text:p text:style-name="last-al">Datum indiening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0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toevoegen van winkelruimte aan de bestaande bovenwoning, V2016/711,  Dorpsstraat 20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07</meta:user-defined>
    <meta:user-defined meta:name="OVERHEIDop.GmbID/DC.identifier">gmb-2017-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H 20</meta:user-defined>
    <meta:user-defined meta:name="OVERHEIDop.woonplaats">Bos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53 454240</meta:user-defined>
    <meta:user-defined meta:name="OVERHEIDop.versieInformatie"/>
  </office:meta>
</office:document-meta>
</file>