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eentweg 5, 1411 GR Naarden</text:p>
            <text:p text:style-name="common-al">Het plaatsen van een nieuw toegangshek en het verplaatsen van het huidige toegangshek naar de uitrit aan het Drafnalaantje.</text:p>
            <text:p text:style-name="common-al">07-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06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6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6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69</meta:user-defined>
    <meta:user-defined meta:name="OVERHEIDop.GmbID/DC.identifier">gmb-2017-62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R 5</meta:user-defined>
    <meta:user-defined meta:name="OVERHEIDop.woonplaats">Naarden</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50 478596</meta:user-defined>
    <meta:user-defined meta:name="OVERHEIDop.versieInformatie"/>
  </office:meta>
</office:document-meta>
</file>