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68 Burgemeester Damsstraat 70 te Tilburg, kappen van 1 boom, verzonden 12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4 - Z-HZ_WABO-2017-00968 - B - Burgemeester Dams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6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68 Burgemeester Damsstraat 70 te Tilburg, kappen van 1 boom, verzonden 12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65</meta:user-defined>
    <meta:user-defined meta:name="OVERHEIDop.GmbID/DC.identifier">gmb-2017-62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S 70</meta:user-defined>
    <meta:user-defined meta:name="OVERHEIDop.woonplaats">Tilburg</meta:user-defined>
    <meta:user-defined meta:name="OVERHEIDop.straatnaam">Burgemeester Dam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14802</meta:user-defined>
    <meta:user-defined meta:name="OVERHEID.EPSG28992/DC.spatial">132278 395869</meta:user-defined>
    <meta:user-defined meta:name="OVERHEIDop.versieInformatie"/>
  </office:meta>
</office:document-meta>
</file>