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Boogerd 30, bouwen van een overkapping (balko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34</text:p>
            <text:p text:style-name="common-al">Datum verzonden: 11-04-2017 </text:p>
            <text:p text:style-name="common-al">Omschrijving: Luyksgestel, Boogerd 30, bouwen van een overkapping (balko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06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6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6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Boogerd 30, bouwen van een overkapping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064</meta:user-defined>
    <meta:user-defined meta:name="OVERHEIDop.GmbID/DC.identifier">gmb-2017-62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K 16</meta:user-defined>
    <meta:user-defined meta:name="OVERHEIDop.woonplaats">Luyksgestel</meta:user-defined>
    <meta:user-defined meta:name="OVERHEIDop.straatnaam">Booger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22 366663</meta:user-defined>
    <meta:user-defined meta:name="OVERHEIDop.versieInformatie"/>
  </office:meta>
</office:document-meta>
</file>