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40 Debussylaan 43 te Tilburg, kappen van een boom, verzonden 12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14 - Z-HZ_WABO-2017-00740 - B - Debussylaan 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06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6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6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40 Debussylaan 43 te Tilburg, kappen van een boom, verzonden 12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62</meta:user-defined>
    <meta:user-defined meta:name="OVERHEIDop.GmbID/DC.identifier">gmb-2017-62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B 43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7-14801</meta:user-defined>
    <meta:user-defined meta:name="OVERHEID.EPSG28992/DC.spatial">133000 399288</meta:user-defined>
    <meta:user-defined meta:name="OVERHEIDop.versieInformatie"/>
  </office:meta>
</office:document-meta>
</file>