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8, 5232 AB, ’s-Hertogenbosch, aanpassen liften station 's-Hertogenbosch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istensingel 8, 5232 AB, ’s-Hertogenbosch, aanpassen liften station 's-Hertogenbosch Oost, bouwen, WB00037012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6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8, 5232 AB, ’s-Hertogenbosch, aanpassen liften station 's-Hertogenbosch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61</meta:user-defined>
    <meta:user-defined meta:name="OVERHEIDop.GmbID/DC.identifier">gmb-2017-62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B 8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10 412432</meta:user-defined>
    <meta:user-defined meta:name="OVERHEIDop.versieInformatie"/>
  </office:meta>
</office:document-meta>
</file>