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njelierlaan bij nr 15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jelierlaan bij nr 15 te Lutjebroek  </text:p>
            <text:p text:style-name="common-al">Voor: het vervangen van het bovenstel van de brug  </text:p>
            <text:p text:style-name="common-al">Datum verzonden: 12 april 2017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06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njelierlaan bij nr 1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60</meta:user-defined>
    <meta:user-defined meta:name="OVERHEIDop.GmbID/DC.identifier">gmb-2017-6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J 15</meta:user-defined>
    <meta:user-defined meta:name="OVERHEIDop.woonplaats">Lutjebroek</meta:user-defined>
    <meta:user-defined meta:name="OVERHEIDop.straatnaam">Anjelier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23 523267</meta:user-defined>
    <meta:user-defined meta:name="OVERHEIDop.versieInformatie"/>
  </office:meta>
</office:document-meta>
</file>