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22 Korvelseweg 98 te Tilburg, kappen van 1 boom, verzonden 12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4 - Z-HZ_WABO-2017-00922 - B - Korvelseweg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5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22 Korvelseweg 98 te Tilburg, kappen van 1 boom, verzonden 12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58</meta:user-defined>
    <meta:user-defined meta:name="OVERHEIDop.GmbID/DC.identifier">gmb-2017-62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K 98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14800</meta:user-defined>
    <meta:user-defined meta:name="OVERHEID.EPSG28992/DC.spatial">133412 395875</meta:user-defined>
    <meta:user-defined meta:name="OVERHEIDop.versieInformatie"/>
  </office:meta>
</office:document-meta>
</file>