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 28, 5236 AB, ’s-Hertogenbosch, het verbouwen en uitbreiden van een winkel/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s Godschalxstr 28, 5236 AB, ’s-Hertogenbosch, het verbouwen en uitbreiden van een winkel/woning, bouwen, WB00037075, 06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5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5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5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s Godschalxstr 28, 5236 AB, ’s-Hertogenbosch, het verbouwen en uitbreiden van een winkel/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57</meta:user-defined>
    <meta:user-defined meta:name="OVERHEIDop.GmbID/DC.identifier">gmb-2017-62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B 28</meta:user-defined>
    <meta:user-defined meta:name="OVERHEIDop.woonplaats">'s-Hertogenbosch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20 415803</meta:user-defined>
    <meta:user-defined meta:name="OVERHEIDop.versieInformatie"/>
  </office:meta>
</office:document-meta>
</file>