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lestraat 20, 5215 ET, ’s-Hertogenbosch, het aan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ijlestraat 20, 5215 ET, ’s-Hertogenbosch, het aanbouwen van een erker, bouwen, WB00037039, 0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5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5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5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lestraat 20, 5215 ET, ’s-Hertogenbosch, het aan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52</meta:user-defined>
    <meta:user-defined meta:name="OVERHEIDop.GmbID/DC.identifier">gmb-2017-62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T 20</meta:user-defined>
    <meta:user-defined meta:name="OVERHEIDop.woonplaats">'s-Hertogenbosch</meta:user-defined>
    <meta:user-defined meta:name="OVERHEIDop.straatnaam">Dijl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43 411402</meta:user-defined>
    <meta:user-defined meta:name="OVERHEIDop.versieInformatie"/>
  </office:meta>
</office:document-meta>
</file>