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95, 5224 AS, ’s-Hertogenbosch, het verzoek tot het gedeeltelijk intrekken van de vergunning (LPG-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weg 95, 5224 AS, ’s-Hertogenbosch, het verzoek tot het gedeeltelijk intrekken van de vergunning (LPG-deel), overige activiteit, WB00037021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4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4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4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95, 5224 AS, ’s-Hertogenbosch, het verzoek tot het gedeeltelijk intrekken van de vergunning (LPG-d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46</meta:user-defined>
    <meta:user-defined meta:name="OVERHEIDop.GmbID/DC.identifier">gmb-2017-62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S 95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82 411603</meta:user-defined>
    <meta:user-defined meta:name="OVERHEIDop.versieInformatie"/>
  </office:meta>
</office:document-meta>
</file>