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 1 B, 5236 AA, ’s-Hertogenbosch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s Godschalxstr 1 B, 5236 AA, ’s-Hertogenbosch, het kappen van een es, kappen, WB00037067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4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s Godschalxstr 1 B, 5236 AA, ’s-Hertogenbosch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45</meta:user-defined>
    <meta:user-defined meta:name="OVERHEIDop.GmbID/DC.identifier">gmb-2017-6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8 415691</meta:user-defined>
    <meta:user-defined meta:name="OVERHEIDop.versieInformatie"/>
  </office:meta>
</office:document-meta>
</file>