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sportgebouw, top mavo, lyceum, V2016/714,  Tolstraat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Tolstraat te Alphen aan den Rijn </text:p>
            <text:p text:style-name="common-al">V2016/714</text:p>
            <text:p text:style-name="common-al">het bouwen van sportgebouw, top mavo, lyceum</text:p>
            <text:p text:style-name="last-al">Datum indiening: 23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204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sportgebouw, top mavo, lyceum, V2016/714,  Tolstraat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04</meta:user-defined>
    <meta:user-defined meta:name="OVERHEIDop.GmbID/DC.identifier">gmb-2017-6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VS 11</meta:user-defined>
    <meta:user-defined meta:name="OVERHEIDop.woonplaats">Alphen aan den Rijn</meta:user-defined>
    <meta:user-defined meta:name="OVERHEIDop.straatnaam">Tol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25 461020</meta:user-defined>
    <meta:user-defined meta:name="OVERHEIDop.versieInformatie"/>
  </office:meta>
</office:document-meta>
</file>