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Kerspelpad 1, 2821 ZA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pril 2017 een besluit genomen op de reguliere aanvraag met zaaknummer SXO-20170164 voor een omgevingsvergunning voor het verlengen van een bestaande vlonder en het plaatsen van nieuwe beschoeiing op locatie Kerspelpad 1, 2821 ZA Stolwij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03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3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3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Kerspelpad 1, 2821 ZA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039</meta:user-defined>
    <meta:user-defined meta:name="OVERHEIDop.GmbID/DC.identifier">gmb-2017-6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A 1</meta:user-defined>
    <meta:user-defined meta:name="OVERHEIDop.woonplaats">Stolwijk</meta:user-defined>
    <meta:user-defined meta:name="OVERHEIDop.straatnaam">Kerspelpa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51 442817</meta:user-defined>
    <meta:user-defined meta:name="OVERHEIDop.versieInformatie"/>
  </office:meta>
</office:document-meta>
</file>