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4, 5211 MS, ’s-Hertogenbosch, het plaatsen van 2 markiezen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84, 5211 MS, ’s-Hertogenbosch, het plaatsen van 2 markiezen aan voorzijde woning, bouwen, WB00036992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3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84, 5211 MS, ’s-Hertogenbosch, het plaatsen van 2 markiezen aan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36</meta:user-defined>
    <meta:user-defined meta:name="OVERHEIDop.GmbID/DC.identifier">gmb-2017-62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S 84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95 411107</meta:user-defined>
    <meta:user-defined meta:name="OVERHEIDop.versieInformatie"/>
  </office:meta>
</office:document-meta>
</file>