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olmarijnstraat 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olmarijnstraat  118, 3021XW, bestemmingswijziging van werkruimte naar woning en verbouwing. ( aanvraagdatum 05-04-2017, dossiernummer OMV.17.04.0007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2034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3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3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Volmarijnstraat  1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034</meta:user-defined>
    <meta:user-defined meta:name="OVERHEIDop.GmbID/DC.identifier">gmb-2017-62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XW 122</meta:user-defined>
    <meta:user-defined meta:name="OVERHEIDop.woonplaats">Rotterdam</meta:user-defined>
    <meta:user-defined meta:name="OVERHEIDop.straatnaam">Volmarij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083 436503</meta:user-defined>
    <meta:user-defined meta:name="OVERHEIDop.versieInformatie"/>
  </office:meta>
</office:document-meta>
</file>