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401, 5237 MT, ’s-Hertogenbosch, het verzoek tot intrekking omgevingsvergunning voor het opslaan en afleveren van LP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aspoortweg 401, 5237 MT, ’s-Hertogenbosch, het verzoek tot intrekking omgevingsvergunning voor het opslaan en afleveren van LPG, overige activiteit, WB00037020, 0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3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3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3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poortweg 401, 5237 MT, ’s-Hertogenbosch, het verzoek tot intrekking omgevingsvergunning voor het opslaan en afleveren van LP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33</meta:user-defined>
    <meta:user-defined meta:name="OVERHEIDop.GmbID/DC.identifier">gmb-2017-62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MT 401</meta:user-defined>
    <meta:user-defined meta:name="OVERHEIDop.woonplaats">'s-Hertogenbosch</meta:user-defined>
    <meta:user-defined meta:name="OVERHEIDop.straatnaam">Maaspoor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11 414855</meta:user-defined>
    <meta:user-defined meta:name="OVERHEIDop.versieInformatie"/>
  </office:meta>
</office:document-meta>
</file>