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Illegaal recreatievaartuig toepassen bestuursdwang, Veenendaalkade tegenover perceel 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Witte kajuiboot genaamd Lady Iris  </text:span>
            </text:span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Bezwaarclausule 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 in. </text:span>
          </text:p>
            <text:p text:style-name="common-al">
            <text:span text:style-name="nadrukvet">Maakt u gebruik van internet? Dien uw bezwaarschrift dan in via </text:span>
            <text:a xlink:href="http://www.denhaag.nl/home/bewoners/gemeente/to/Bezwaar-maken.htm" xlink:type="simple">www.denhaag.nl/bezwaar</text:a>
            <text:span text:style-name="nadrukvet">. U heeft hiervoor DigiD nodig. E-mailen kan niet.</text:span>
          </text:p>
            <text:p text:style-name="common-al">
            <text:span text:style-name="nadrukvet">Heeft u geen internet, dan kunt u het bezwaarschrift opsturen naar:</text:span>
            <text:a xlink:href="http://www.denhaag.nl/home/bewoners/to/Het-college-van-burgemeester-en-wethouders.htm" xlink:type="simple">Burgemeester en wethouders van Den Haag</text:a>
            <text:span text:style-name="nadrukvet">, AWB/Bezwaar. </text:span>
          </text:p>
            <text:p text:style-name="common-al">
            <text:span text:style-name="nadrukvet">
              <text:span text:style-name="nadrukvet">Bezwaarschrift </text:span>
            </text:span>
          </text:p>
            <text:p text:style-name="common-al">
            <text:span text:style-name="nadrukvet">Vermeld in uw bezwaarschrift:</text:span>
          </text:p>
            <text:p text:style-name="common-al">
            <text:span text:style-name="nadrukvet"/>
          </text:p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03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3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3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Haag, Illegaal recreatievaartuig toepassen bestuursdwang, Veenendaalkade tegenover perceel 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31</meta:user-defined>
    <meta:user-defined meta:name="OVERHEIDop.GmbID/DC.identifier">gmb-2017-62031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.PostcodeHuisnummer/OVERHEIDop.postcodeHuisnummer">2547XJ 617</meta:user-defined>
    <meta:user-defined meta:name="OVERHEIDop.woonplaats">'s-Gravenhage</meta:user-defined>
    <meta:user-defined meta:name="OVERHEIDop.straatnaam">Veenendaalkad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EPSG28992/DC.spatial">78567 453139</meta:user-defined>
    <meta:user-defined meta:name="OVERHEIDop.versieInformatie"/>
  </office:meta>
</office:document-meta>
</file>