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, 5248 NR, Rosmalen, het splitsen van een woonboerderij in 2 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liskampsestraat 84, 5248 NR, Rosmalen, het splitsen van een woonboerderij in 2 delen, overige activiteit, bouwen, gemeentelijke/provinciale monumenten, WB00037014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3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84, 5248 NR, Rosmalen, het splitsen van een woonboerderij in 2 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0</meta:user-defined>
    <meta:user-defined meta:name="OVERHEIDop.GmbID/DC.identifier">gmb-2017-62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84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0 412622</meta:user-defined>
    <meta:user-defined meta:name="OVERHEIDop.versieInformatie"/>
  </office:meta>
</office:document-meta>
</file>