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87, 5211 JX, ’s-Hertogenbosch, het wijzigen van een winkelpui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87, 5211 JX, ’s-Hertogenbosch, het wijzigen van een winkelpui en gevelreclame, rijksmonumenten, slopen BDSG, WB00037048, 05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202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02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87, 5211 JX, ’s-Hertogenbosch, het wijzigen van een winkelpui 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028</meta:user-defined>
    <meta:user-defined meta:name="OVERHEIDop.GmbID/DC.identifier">gmb-2017-62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83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80 411199</meta:user-defined>
    <meta:user-defined meta:name="OVERHEIDop.versieInformatie"/>
  </office:meta>
</office:document-meta>
</file>