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chuldhulpverlening Gemeente Alphen-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text:p>
            <text:p text:style-name="common-al">Gelet op artikel 3 van de Wet gemeentelijke schuldhulpverlening,  Besluiten vast te stellen de volgende beleidsregels:  Beleidsregels Schuldhulpverlening Gemeente Alphen-Chaam</text:p>
            <text:p text:style-name="common-al"/>
            <text:p text:style-name="common-al"> Artikel 1. Begripsbepalingen In deze regeling wordt verstaan onder: a. inwoner: degene die als ingezetene in de basisregistratie personen is ingeschreven;</text:p>
            <text:p text:style-name="common-al">b.  schuldhulpverlening: het ondersteunen bij het vinden van een adequate oplossing gericht op            de aflossing van schulden indien redelijkerwijs is te voorzien dat een natuurlijk persoon niet  zal kunnen voortgaan met het betalen van zijn schulden of indien hij in de toestand verkeert  dat hij heeft opgehouden te betalen, alsmede de nazorg; b.  verzoeker: inwoner die zich tot het college heeft gewend voor schuldhulpverlening. </text:p>
            <text:p text:style-name="common-al"/>
            <text:p text:style-name="common-al">Artikel 2. Doelgroep schuldhulpverlening  Alle inwoners van de Gemeente Alphen-Chaam van 18 jaar en ouder, die rechtmatig in Nederland verblijven, kunnen zich tot het college wenden voor schuldhulpverlening. </text:p>
            <text:p text:style-name="common-al"/>
            <text:p text:style-name="common-al">Artikel 3. Verplichtingen verzoeker </text:p>
            <text:p text:style-name="common-al">1. Verzoeker doet aan het college op verzoek of uit eigen beweging mededeling van alle feiten en omstandigheden waarvan hem redelijkerwijs duidelijk moet zijn dat zij van invloed kunnen zijn op schuldhulpverlening, zowel bij de aanvraag als gedurende de looptijd van het schuldhulpverleningstraject;</text:p>
            <text:p text:style-name="common-al">2.  Verzoeker is verplicht om alle medewerking te verlenen die redelijkerwijs nodig is gedurende   de aanvraagperiode en tijdens het schuldhulpverleningstraject.  </text:p>
            <text:p text:style-name="common-al"/>
            <text:p text:style-name="common-al">Artikel 4. Weigeringsgronden</text:p>
            <text:p text:style-name="common-al">1. Het college moet schuldhulpverlening weigeren als verzoeker niet rechtmatig in Nederland verblijft in de zin van artikel 8 van de Vreemdelingenwet; </text:p>
            <text:p text:style-name="common-al">2. Het college kan schuldhulpverlening weigeren indien de noodzaak voor schuldhulpverlening niet aanwezig wordt geacht;</text:p>
            <text:p text:style-name="common-al">3. Het college kan schuldhulpverlening weigeren indien verzoeker niet of niet in voldoende mate zijn verplichtingen nakomt zoals neergelegd in artikel 3 van deze beleidsregels. Alvorens te besluiten tot weigering, wordt verzoeker de mogelijkheid geboden om alsnog, binnen de gestelde termijn, de gevraagde medewerking te verlenen of informatie te verstrekken;</text:p>
            <text:p text:style-name="common-al">4. Het college kan schuldhulpverlening weigeren in geval een persoon al eerder gebruik heeft gemaakt van schuldhulpverlening;</text:p>
            <text:p text:style-name="common-al">5. Het college kan schuldhulpverlening weigeren in geval een persoon fraude heeft gepleegd die financiële benadeling van een bestuursorgaan tot gevolg heeft en die persoon in verband daarmee onherroepelijk strafrechtelijk is veroordeeld of een onherroepelijke bestuurlijke sanctie, die beoogt leed toe te voegen, is opgelegd;</text:p>
            <text:p text:style-name="common-al">6. Het college kan schuldhulpverlening weigeren als de afweging van individuele omstandigheden daar aanleiding toe geeft.</text:p>
            <text:p text:style-name="common-al"/>
            <text:p text:style-name="common-al">Artikel 5. Beëindiginggronden  1. Het college kan schuldhulpverlening beëindigen wanneer de schuldenaar niet langer voldoet aan het bepaalde in artikel 2;</text:p>
            <text:p text:style-name="common-al">2. Het college kan schuldhulpverlening beëindigen wanneer het schuldhulpverleningstraject succesvol is afgerond</text:p>
            <text:p text:style-name="common-al">3. Het college kan schuldhulpverlening beëindigen wanneer de schuldenaar zijn beschikbare aflossingscapaciteit niet wil gebruiken voor de aflossing van zijn schulden;</text:p>
            <text:p text:style-name="common-al">4. Het college kan schuldhulpverlening beëindigen wanneer op grond van - zo later is gebleken - onjuiste gegevens schuldhulpverlening aan betrokkene is toegekend, terwijl indien dit ten tijde van de besluitvorming bekend  was geweest bij het college, een andere beslissing was genomen;</text:p>
            <text:p text:style-name="common-al">5. Het college kan schuldhulpverlening beëindigen indien verzoeker niet of niet in voldoende mate zijn verplichtingen nakomt zoals neergelegd in artikel 3, kan het college besluiten om schuldhulpverlening te  beëindigen. Alvorens te besluiten tot beëindiging, wordt verzoeker de mogelijkheid geboden om alsnog, binnen de gestelde termijn, de gevraagde medewerking te verlenen of informatie te verstrekken;</text:p>
            <text:p text:style-name="common-al">6. Het college kan schuldhulpverlening beëindigen wanneer belanghebbende zich ten opzichte van de medewerkers, belast met werkzaamheden die voortkomen uit het schuldhulpverleningstraject, misdraagt;</text:p>
            <text:p text:style-name="common-al">7. Het college kan schuldhulpverlening beëindigen wanneer de schuldenaar in staat is om zijn schulden zelf te regelen dan wel in staat is de schulden zelfstandig te beheren;</text:p>
            <text:p text:style-name="common-al">8. Het college kan schuldhulpverlening beëindigen wanneer de geboden hulpverlening, gelet op de persoonlijke omstandigheden van de schuldenaar, niet (langer) passend is; </text:p>
            <text:p text:style-name="common-al">9. Het college kan schuldhulpverlening beëindigen indien schuldhulpverlening door het college niet langer noodzakelijk wordt geacht.</text:p>
            <text:p text:style-name="common-al"/>
            <text:p text:style-name="common-al"> Artikel 6. Hardheidsclausule en onvoorziene omstandigheden 1. Het college kan in zeer bijzondere gevallen gemotiveerd afwijken van de bepalingen in deze  regeling, indien onverkorte toepassing daarvan aanleiding geeft of zou leiden tot  disproportionele onredelijkheid of onbillijkheid; 2. In gevallen waarin deze regeling niet voorzien, beslist het college.  Artikel 7. Inwerkingtreding en citeertitel Deze regeling treedt in werking met ingang van 10 april 2017 en wordt aangehaald als "Beleidsregels Schuldhulpverlening Gemeente Alphen-Cha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6202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2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2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hulpverlening Gemeente Alphen-Cha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026</meta:user-defined>
    <meta:user-defined meta:name="OVERHEIDop.GmbID/DC.identifier">gmb-2017-62026</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gvop.Informatietype/DC.type">Overige besluiten van algemene strekking</meta:user-defined>
    <meta:user-defined meta:name="OVERHEID.Gemeente/DCTERMS.publisher">Alphen-Chaam</meta:user-defined>
    <meta:user-defined meta:name="OVERHEID.Gemeente/OVERHEID.authority">Alphen-Chaam</meta:user-defined>
    <meta:user-defined meta:name="OVERHEIDop.versieInformatie"/>
  </office:meta>
</office:document-meta>
</file>