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3, 5211 EL, ’s-Hertogenbosch, het vervangen van de wink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nderbroedersstraat 23, 5211 EL, ’s-Hertogenbosch, het vervangen van de winkelpuien, bouwen, slopen BDSG, WB00037083, 0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2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3, 5211 EL, ’s-Hertogenbosch, het vervangen van de winkel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24</meta:user-defined>
    <meta:user-defined meta:name="OVERHEIDop.GmbID/DC.identifier">gmb-2017-62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3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8 411107</meta:user-defined>
    <meta:user-defined meta:name="OVERHEIDop.versieInformatie"/>
  </office:meta>
</office:document-meta>
</file>