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François Nivard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François Nivardstraat 22, 3065PE, Nieuw kozijn plaatsen of bestaand kozijn of gevelpaneel veranderen, betreft garagedeur( aanvraagdatum 05-04-2017, dossiernummer OMV.17.04.0006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02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2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2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François Nivard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23</meta:user-defined>
    <meta:user-defined meta:name="OVERHEIDop.GmbID/DC.identifier">gmb-2017-62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5PE 22</meta:user-defined>
    <meta:user-defined meta:name="OVERHEIDop.woonplaats">Rotterdam</meta:user-defined>
    <meta:user-defined meta:name="OVERHEIDop.straatnaam">François Nivard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8275 437941</meta:user-defined>
    <meta:user-defined meta:name="OVERHEIDop.versieInformatie"/>
  </office:meta>
</office:document-meta>
</file>