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pernicuslaan 18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Copernicuslaan 181 door het maken van een kelder </text:p>
            <text:p text:style-name="common-al"/>
            <text:p text:style-name="common-al">Ons kenmerk: 2017068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pernicuslaan 18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02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2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2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pernicuslaan 18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021</meta:user-defined>
    <meta:user-defined meta:name="OVERHEIDop.GmbID/DC.identifier">gmb-2017-62021</meta:user-defined>
    <meta:user-defined meta:name="OVERHEID.TaxonomieBeleidsagenda/OVERHEID.category">Ruimte en infrastructuur | Organisatie en beleid</meta:user-defined>
    <meta:user-defined meta:name="DCTERMS.abstract">Het veranderen van de woning Copernicuslaan 181 door het maken van een kelder </meta:user-defined>
    <meta:user-defined meta:name="OVERHEIDop.referentienummer">201706836/6305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VE 18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295.645 454517.22</meta:user-defined>
    <meta:user-defined meta:name="OVERHEIDop.versieInformatie"/>
  </office:meta>
</office:document-meta>
</file>