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mast nr. 31, 's-Hertogenbosch sectie C nummer 930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nderwijsboulevard mast nr. 31, 's-Hertogenbosch sectie C nummer 930, het plaatsen van lichtmastreclame, reclame, WB00037033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2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mast nr. 31, 's-Hertogenbosch sectie C nummer 930, het plaatsen va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20</meta:user-defined>
    <meta:user-defined meta:name="OVERHEIDop.GmbID/DC.identifier">gmb-2017-62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Kraaikamp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53 411197</meta:user-defined>
    <meta:user-defined meta:name="OVERHEIDop.versieInformatie"/>
  </office:meta>
</office:document-meta>
</file>