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nchoragelaan 30, 1118 LD Schiphol, Swissport Cargo Services the Netherlands B.V., het plaatsen van een loopdeur en het laten vervallen van een brandscheiding, 11-04-2017, zaak 2844432 - OLO-2737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018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1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1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Anchoragelaan 30, 1118 LD Schiphol, Swissport Cargo Services the Netherlands B.V., het plaatsen van een loopdeur en het laten vervallen van een brandscheiding, 11-04-2017, zaak 2844432 - OLO-27373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18</meta:user-defined>
    <meta:user-defined meta:name="OVERHEIDop.GmbID/DC.identifier">gmb-2017-620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LD 30</meta:user-defined>
    <meta:user-defined meta:name="OVERHEIDop.woonplaats">Schiphol</meta:user-defined>
    <meta:user-defined meta:name="OVERHEIDop.straatnaam">Anchorage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930 478769</meta:user-defined>
    <meta:user-defined meta:name="OVERHEIDop.versieInformatie"/>
  </office:meta>
</office:document-meta>
</file>