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9, 5231 PP, ’s-Hertogenbosch, het plaatsen van een aanbouw op de 1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arhuispad 9, 5231 PP, ’s-Hertogenbosch, het plaatsen van een aanbouw op de 1e verdieping aan de achterzijde van de woning, bouwen, WB00037078, 0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1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pad 9, 5231 PP, ’s-Hertogenbosch, het plaatsen van een aanbouw op de 1e verdieping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17</meta:user-defined>
    <meta:user-defined meta:name="OVERHEIDop.GmbID/DC.identifier">gmb-2017-6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P 9</meta:user-defined>
    <meta:user-defined meta:name="OVERHEIDop.woonplaats">'s-Hertogenbosch</meta:user-defined>
    <meta:user-defined meta:name="OVERHEIDop.straatnaam">Schaarhui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0 413165</meta:user-defined>
    <meta:user-defined meta:name="OVERHEIDop.versieInformatie"/>
  </office:meta>
</office:document-meta>
</file>