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29, 5236 PN, ’s-Hertogenbosch,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offel 29, 5236 PN, ’s-Hertogenbosch, het bouwen van een berging, bouwen, strijd bestemmingsplan, WB00037001, 0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1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ffel 29, 5236 PN, ’s-Hertogenbosch, het bouw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16</meta:user-defined>
    <meta:user-defined meta:name="OVERHEIDop.GmbID/DC.identifier">gmb-2017-62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PN 29</meta:user-defined>
    <meta:user-defined meta:name="OVERHEIDop.woonplaats">'s-Hertogenbosch</meta:user-defined>
    <meta:user-defined meta:name="OVERHEIDop.straatnaam">Schoff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78 415857</meta:user-defined>
    <meta:user-defined meta:name="OVERHEIDop.versieInformatie"/>
  </office:meta>
</office:document-meta>
</file>